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94</text:p>
          </table:table-cell>
          <table:table-cell table:number-columns-repeated="4" table:style-name="ce10"/>
          <table:table-cell office:value-type="string" table:style-name="ce12">
            <text:p>2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700004:403</text:p>
          </table:table-cell>
          <table:covered-table-cell/>
          <table:table-cell office:value-type="float" office:value="1160.5999999999999" table:style-name="ce20">
            <text:p>1160,6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700011:785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000002:20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000000:4806</text:p>
          </table:table-cell>
          <table:covered-table-cell/>
          <table:table-cell office:value-type="float" office:value="82035.240000000005" table:style-name="ce20">
            <text:p>82035,2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000000:3569</text:p>
          </table:table-cell>
          <table:covered-table-cell/>
          <table:table-cell office:value-type="float" office:value="1361.04" table:style-name="ce20">
            <text:p>1361,0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00000:16999</text:p>
          </table:table-cell>
          <table:covered-table-cell/>
          <table:table-cell office:value-type="float" office:value="10791.4" table:style-name="ce20">
            <text:p>10791,4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00000:17000</text:p>
          </table:table-cell>
          <table:covered-table-cell/>
          <table:table-cell office:value-type="float" office:value="10609.7" table:style-name="ce20">
            <text:p>10609,7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500003:411</text:p>
          </table:table-cell>
          <table:covered-table-cell/>
          <table:table-cell office:value-type="float" office:value="2417.4" table:style-name="ce20">
            <text:p>2417,4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810002:456</text:p>
          </table:table-cell>
          <table:covered-table-cell/>
          <table:table-cell office:value-type="float" office:value="124291.44" table:style-name="ce20">
            <text:p>124291,4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000000:7322</text:p>
          </table:table-cell>
          <table:covered-table-cell/>
          <table:table-cell office:value-type="float" office:value="236480.4" table:style-name="ce20">
            <text:p>236480,4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1:0000000:5176</text:p>
          </table:table-cell>
          <table:covered-table-cell/>
          <table:table-cell office:value-type="float" office:value="24184.560000000001" table:style-name="ce20">
            <text:p>24184,56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0000000:2907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000000:14727</text:p>
          </table:table-cell>
          <table:covered-table-cell/>
          <table:table-cell office:value-type="float" office:value="28242.240000000002" table:style-name="ce20">
            <text:p>28242,2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0700021:419</text:p>
          </table:table-cell>
          <table:covered-table-cell/>
          <table:table-cell office:value-type="float" office:value="118159.67999999999" table:style-name="ce20">
            <text:p>118159,68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000000:8501</text:p>
          </table:table-cell>
          <table:covered-table-cell/>
          <table:table-cell office:value-type="float" office:value="195088.34" table:style-name="ce20">
            <text:p>195088,3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9:5400005:582</text:p>
          </table:table-cell>
          <table:covered-table-cell/>
          <table:table-cell office:value-type="float" office:value="56396.5" table:style-name="ce20">
            <text:p>56396,50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6">
            <text:p>13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405029:1372</text:p>
          </table:table-cell>
          <table:covered-table-cell/>
          <table:table-cell office:value-type="float" office:value="199436.64" table:style-name="ce22">
            <text:p>199436,64</text:p>
          </table:table-cell>
          <table:table-cell office:value-type="string" table:number-columns-spanned="2" table:number-rows-spanned="1" table:style-name="ce2">
            <text:p>18.11.2024</text:p>
          </table:table-cell>
          <table:covered-table-cell/>
          <table:table-cell office:value-type="string" table:style-name="ce17">
            <text:p>13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AAB3FA666770BB7E744BE3D9A0338596CD47B40D4187E27CEFA4C0F3AB5FA822450D044898EEE667B77449B96F0B72AFC13CDFA8C2B1781D239DA991669C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ухина Наталья Сергеевна</meta:initial-creator>
    <dc:creator>Пользователь</dc:creator>
    <meta:creation-date>2024-12-03T06:32:19Z</meta:creation-date>
    <dc:date>2024-12-03T06:32:19Z</dc:date>
  </office:meta>
</office:document-meta>
</file>